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8e419"/>
    </style:style>
    <style:style style:name="P20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P2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38e419" style:font-size-asian="12pt" style:font-name-complex="Times New Roman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8e419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70d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T16" style:family="text">
      <style:text-properties officeooo:rsid="0039467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</text:span><text:span text:style-name="T9">, </text:span><text:span text:style-name="T12">19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40487</text:span><text:span text:style-name="T7"> CD</text:span><text:span text:style-name="T5"> </text:span>, cuyo texto a continuación se transcribe:</text:p>
      <text:p text:style-name="P13"/>
      <text:p text:style-name="P21">“La Cámara de Diputados <text:span text:style-name="T16">de la </text:span>Provincia vería con agrado que el Poder Ejecutivo, por intermedio del organismo que corresponda, informe:</text:p>
      <text:p text:style-name="P21">a) la cantidad de personas integrantes de las fuerzas federales que llegaron al territorio a partir del 10 de diciembre de 2019;</text:p>
      <text:p text:style-name="P21">b) si la presencia de efectivos de las fuerzas federales pasaron de 1942 personas en enero de 2020 a 3409 en septiembre del mismo año;</text:p>
      <text:p text:style-name="P21">c) si hay una planificación sobre esas actuaciones conjuntas y en que consiste;</text:p>
      <text:p text:style-name="P21">d) si hay alguna definición en tomo a la comunicación de esas acciones conjuntas a la población santafesina y cada cuanto tiempo se informaría de las mismas; y,</text:p>
      <text:p text:style-name="P19"><text:span text:style-name="T14">e) cual será el destino de los tres mil millones de pesos enviados por el gobierno nacional para atender las demandas en seguridad <text:s/>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20S</meta:editing-duration>
    <meta:editing-cycles>15</meta:editing-cycles>
    <meta:generator>LibreOffice/6.0.7.3$Linux_X86_64 LibreOffice_project/00m0$Build-3</meta:generator>
    <dc:title>Hoja con membrete 2019</dc:title>
    <dc:date>2020-11-27T08:56:34.880055768</dc:date>
    <meta:print-date>2020-11-27T08:56:32.993508319</meta:print-date>
    <meta:document-statistic meta:table-count="2" meta:image-count="1" meta:object-count="0" meta:page-count="1" meta:paragraph-count="18" meta:word-count="222" meta:character-count="1326" meta:non-whitespace-character-count="1111"/>
  </office:meta>
</office:document-meta>
</file>